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5e3c" officeooo:paragraph-rsid="00095e3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95e3c" officeooo:paragraph-rsid="00095e3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95e3c" officeooo:paragraph-rsid="00095e3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9ac60" officeooo:paragraph-rsid="0009ac6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a9324" officeooo:paragraph-rsid="000a932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b2dd0" officeooo:paragraph-rsid="000b2dd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b2dd0" officeooo:paragraph-rsid="000b2dd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95e3c" officeooo:paragraph-rsid="00095e3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95e3c" officeooo:paragraph-rsid="00095e3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9ac60" officeooo:paragraph-rsid="0009ac60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9ac60" officeooo:paragraph-rsid="0026436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b2dd0" officeooo:paragraph-rsid="000b2dd0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b2dd0" officeooo:paragraph-rsid="000b2dd0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09ac60"/>
    </style:style>
    <style:style style:name="P15" style:family="paragraph" style:parent-style-name="Standard">
      <style:paragraph-properties fo:text-align="justify" style:justify-single-word="false"/>
      <style:text-properties officeooo:paragraph-rsid="001641dd"/>
    </style:style>
    <style:style style:name="P16" style:family="paragraph" style:parent-style-name="Standard">
      <style:paragraph-properties fo:text-align="end" style:justify-single-word="false"/>
      <style:text-properties fo:font-size="9pt" fo:font-weight="normal" officeooo:rsid="000f8ff3" officeooo:paragraph-rsid="000f8ff3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9pt" fo:font-weight="normal" officeooo:rsid="000f8ff3" officeooo:paragraph-rsid="001367c6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9pt" fo:font-weight="normal" officeooo:rsid="00095e3c" officeooo:paragraph-rsid="000f8ff3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size="9pt" fo:font-weight="normal" officeooo:rsid="00095e3c" officeooo:paragraph-rsid="001367c6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9pt" fo:font-weight="bold" officeooo:rsid="00095e3c" officeooo:paragraph-rsid="000f8ff3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normal" officeooo:rsid="000f8ff3" officeooo:paragraph-rsid="000f8ff3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rsid="00095e3c" officeooo:paragraph-rsid="000f8ff3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095e3c" officeooo:paragraph-rsid="000f8ff3" style:font-size-asian="10.5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size="12pt" fo:font-weight="bold" officeooo:rsid="000f8ff3" officeooo:paragraph-rsid="000f8ff3" style:font-size-asian="10.5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2pt" fo:font-weight="bold" officeooo:rsid="000f8ff3" officeooo:paragraph-rsid="000f8ff3" style:font-size-asian="10.5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2pt" fo:font-weight="bold" officeooo:rsid="0010034e" officeooo:paragraph-rsid="0010034e" style:font-size-asian="10.5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2pt" fo:font-weight="bold" officeooo:rsid="0010650a" officeooo:paragraph-rsid="0010650a" style:font-size-asian="10.5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2pt" fo:font-weight="bold" officeooo:rsid="00121b37" officeooo:paragraph-rsid="00121b37" style:font-size-asian="10.5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c9211e" loext:opacity="100%" style:font-name="Times New Roman" fo:font-size="10pt" fo:font-style="normal" officeooo:rsid="00429cc3" officeooo:paragraph-rsid="001641dd" style:font-size-asian="10pt" style:font-style-asian="normal" style:font-size-complex="10pt" style:font-style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font-style="normal" fo:font-weight="bold" officeooo:rsid="0074ef1e" officeooo:paragraph-rsid="001641d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font-style="normal" fo:font-weight="bold" officeooo:rsid="001641dd" officeooo:paragraph-rsid="001641d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font-style="normal" fo:font-weight="bold" officeooo:rsid="00429cc3" officeooo:paragraph-rsid="001641d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font-style="normal" officeooo:rsid="00429cc3" officeooo:paragraph-rsid="001641dd" style:font-size-asian="10pt" style:font-style-asian="normal" style:font-size-complex="10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font-style="normal" fo:font-weight="normal" officeooo:rsid="0016cee6" officeooo:paragraph-rsid="0016cee6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01641dd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officeooo:paragraph-rsid="001641dd" style:font-size-asian="10pt" style:font-name-complex="Times New Roman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officeooo:paragraph-rsid="001641dd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officeooo:paragraph-rsid="001b04e2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officeooo:paragraph-rsid="001641dd" style:font-size-asian="10pt" style:font-weight-asian="bold" style:font-name-complex="Times New Roman1" style:font-size-complex="10pt"/>
    </style:style>
    <style:style style:name="T1" style:family="text">
      <style:text-properties officeooo:rsid="00095e3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ac60" style:font-weight-asian="normal" style:font-weight-complex="normal"/>
    </style:style>
    <style:style style:name="T4" style:family="text">
      <style:text-properties fo:font-weight="normal" officeooo:rsid="000b2dd0" style:font-weight-asian="normal" style:font-weight-complex="normal"/>
    </style:style>
    <style:style style:name="T5" style:family="text">
      <style:text-properties fo:font-weight="normal" officeooo:rsid="0023aeb8" style:font-weight-asian="normal" style:font-weight-complex="normal"/>
    </style:style>
    <style:style style:name="T6" style:family="text">
      <style:text-properties fo:font-weight="normal" officeooo:rsid="0021e70d" style:font-weight-asian="normal" style:font-weight-complex="normal"/>
    </style:style>
    <style:style style:name="T7" style:family="text">
      <style:text-properties fo:font-weight="normal" officeooo:rsid="00553ec3" style:font-weight-asian="normal" style:font-name-complex="Times New Roman1" style:font-weight-complex="normal"/>
    </style:style>
    <style:style style:name="T8" style:family="text">
      <style:text-properties fo:font-weight="normal" officeooo:rsid="0017c2f7" style:font-weight-asian="normal" style:font-name-complex="Times New Roman1" style:font-weight-complex="normal"/>
    </style:style>
    <style:style style:name="T9" style:family="text">
      <style:text-properties officeooo:rsid="000a9324"/>
    </style:style>
    <style:style style:name="T10" style:family="text">
      <style:text-properties officeooo:rsid="000b2dd0"/>
    </style:style>
    <style:style style:name="T11" style:family="text">
      <style:text-properties officeooo:rsid="000c989a"/>
    </style:style>
    <style:style style:name="T12" style:family="text">
      <style:text-properties officeooo:rsid="000dfca9"/>
    </style:style>
    <style:style style:name="T13" style:family="text">
      <style:text-properties officeooo:rsid="000f8ff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5e3c" style:font-weight-asian="bold" style:font-weight-complex="bold"/>
    </style:style>
    <style:style style:name="T16" style:family="text">
      <style:text-properties fo:font-weight="bold" officeooo:rsid="0062fd0e" style:font-weight-asian="bold" style:font-weight-complex="bold"/>
    </style:style>
    <style:style style:name="T17" style:family="text">
      <style:text-properties officeooo:rsid="001367c6"/>
    </style:style>
    <style:style style:name="T18" style:family="text">
      <style:text-properties style:font-name-complex="Times New Roman1"/>
    </style:style>
    <style:style style:name="T19" style:family="text">
      <style:text-properties officeooo:rsid="0056f25a" style:font-name-complex="Times New Roman1"/>
    </style:style>
    <style:style style:name="T20" style:family="text">
      <style:text-properties officeooo:rsid="005dfd11" style:font-name-complex="Times New Roman1"/>
    </style:style>
    <style:style style:name="T21" style:family="text">
      <style:text-properties officeooo:rsid="0055c766" style:font-name-complex="Times New Roman1"/>
    </style:style>
    <style:style style:name="T22" style:family="text">
      <style:text-properties officeooo:rsid="005f324f" style:font-name-complex="Times New Roman1"/>
    </style:style>
    <style:style style:name="T23" style:family="text">
      <style:text-properties officeooo:rsid="001b04e2" style:font-name-complex="Times New Roman1"/>
    </style:style>
    <style:style style:name="T24" style:family="text">
      <style:text-properties officeooo:rsid="001c6852" style:font-name-complex="Times New Roman1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T26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fo:font-size="10pt" fo:language="en" fo:country="US" style:text-underline-style="none" style:font-size-asian="10pt" style:font-name-complex="Times New Roman1" style:font-size-complex="10pt"/>
    </style:style>
    <style:style style:name="T29" style:family="text">
      <style:text-properties fo:color="#000000" loext:opacity="100%" style:font-name="Times New Roman" fo:font-size="10pt" fo:language="en" fo:country="US" style:text-underline-style="none" officeooo:rsid="0054dd1a" style:font-size-asian="10pt" style:font-name-complex="Times New Roman1" style:font-size-complex="10pt"/>
    </style:style>
    <style:style style:name="T30" style:family="text">
      <style:text-properties fo:font-style="normal" style:text-underline-style="none" fo:font-weight="normal" officeooo:rsid="001b04e2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style:text-underline-style="none" fo:font-weight="normal" officeooo:rsid="00095e3c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tyle="normal" style:text-underline-style="none" fo:font-weight="normal" officeooo:rsid="000f8ff3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officeooo:rsid="0017c2f7"/>
    </style:style>
    <style:style style:name="T34" style:family="text">
      <style:text-properties officeooo:rsid="00216920"/>
    </style:style>
    <style:style style:name="T35" style:family="text">
      <style:text-properties officeooo:rsid="0021e70d"/>
    </style:style>
    <style:style style:name="T36" style:family="text">
      <style:text-properties style:text-underline-style="solid" style:text-underline-width="auto" style:text-underline-color="font-color" fo:font-weight="bold" officeooo:rsid="0009ac60" style:font-weight-asian="bold" style:font-weight-complex="bold"/>
    </style:style>
    <style:style style:name="T37" style:family="text">
      <style:text-properties officeooo:rsid="00250c1e"/>
    </style:style>
    <style:style style:name="T38" style:family="text">
      <style:text-properties officeooo:rsid="0026436e"/>
    </style:style>
    <style:style style:name="T39" style:family="text">
      <style:text-properties officeooo:rsid="0026add5"/>
    </style:style>
    <style:style style:name="T40" style:family="text">
      <style:text-properties officeooo:rsid="002b11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na „Najpiękniejszy wieniec dożynkowy” </text:p>
      <text:p text:style-name="P1">na Dożynkach Diecezjalno-Powiatowo-Gminnych w Łasinie. </text:p>
      <text:p text:style-name="P2"/>
      <text:p text:style-name="P2"/>
      <text:p text:style-name="P2">Organizatorzy:</text:p>
      <text:p text:style-name="P2"/>
      <text:p text:style-name="P8">Starostwo Powiatowe w Grudziądzu;</text:p>
      <text:p text:style-name="P8">Miasto i Gmina Łasin;</text:p>
      <text:p text:style-name="P8">Parafia pw. św. Katarzyny Aleksandryjskiej w Łasinie.</text:p>
      <text:p text:style-name="P8"/>
      <text:p text:style-name="P2">Termin i miejsce konkursu:</text:p>
      <text:p text:style-name="P2"/>
      <text:p text:style-name="P9">- 19.08.2023 r.;</text:p>
      <text:p text:style-name="P9">- <text:span text:style-name="T34">w</text:span>ieńce dożynkowe zgłoszone do konkursu będą eksponowane w dniu 19.08.2023 r. podczas uroczystości dożynkowych.</text:p>
      <text:p text:style-name="P9"/>
      <text:p text:style-name="P3">Cele konkursu:</text:p>
      <text:p text:style-name="P3"/>
      <text:p text:style-name="P9">- kultywowanie i upowszechnianie tradycji ludowej i obrzędów dożynkowych;</text:p>
      <text:p text:style-name="P9">- prezentacja bogactwa plonów wkomponowanych w wieniec dożynkowy;</text:p>
      <text:p text:style-name="P9">- rozbudzenie zainteresowań twórczością ludową;</text:p>
      <text:p text:style-name="P9">- promowanie dorobku polskiej wsi;</text:p>
      <text:p text:style-name="P9">- aktywizacja i integracja lokalnej społeczności.</text:p>
      <text:p text:style-name="P9"/>
      <text:p text:style-name="P3">Zasady uczestnictwa:</text:p>
      <text:p text:style-name="P3"/>
      <text:p text:style-name="P4">1. Adresaci:</text:p>
      <text:p text:style-name="P10"/>
      <text:p text:style-name="P10">- <text:span text:style-name="T35">w</text:span> konkursie mogą wziąć udział wieńce dożynkowe przygotowane przez sołectwa, koła gospodyń wiejskich oraz stowarzyszenia działające na terenie powiatu grudziądzkiego.</text:p>
      <text:p text:style-name="P10"/>
      <text:p text:style-name="P4">2. Warunki uczestnictwa:</text:p>
      <text:p text:style-name="P10"/>
      <text:p text:style-name="P14"><text:span text:style-name="T3">- </text:span><text:span text:style-name="T5">w</text:span><text:span text:style-name="T3">arunkiem uzyskania możliwości uczestnictwa w konkursie jest dostarczenie osobiście do siedziby Urzędu Miasta i Gminy Łasin, przesłanie drogą pocztową lub e-mailową (skan) karty zgłoszenia (</text:span><text:span text:style-name="T6">z</text:span><text:span text:style-name="T3">ałącznik nr 1 do regulaminu) udziału w konkursie na „Najpiękniejszy wieniec dożynkowy” oraz podpisanego oświadczenia o wyrażeniu zgody na przetwarzanie danych osobowych (załącznik nr 2 do regulaminu) w nieprzekraczalnym terminie do dnia </text:span><text:span text:style-name="T36">11.08.2023 r.</text:span><text:span text:style-name="T3"> <text:line-break/>do godz. 15:00; </text:span><text:span text:style-name="T5">(d</text:span><text:span text:style-name="T3">ane kontaktowe: Urząd Miasta i Gminy Łasin, ul. Radzyńska 2, 86-320 Łasin, <text:line-break/>nr tel. 56 466 50 41, w.21; e-mail: sekretariat@lasin.pl</text:span><text:span text:style-name="T5">);</text:span></text:p>
      <text:p text:style-name="P11">- delegacje z wieńcem dożynkowym zobowiązane są do wyeksponowani<text:span text:style-name="T38">a</text:span> wieńca na wskazanym przez organizatorów miejscu (transport wieńca we własnym zakresie);</text:p>
      <text:p text:style-name="P10">- każdy uczestnik może zgłosić do konkursu tylko jeden wieniec dożynkowy;</text:p>
      <text:p text:style-name="P10">- ogłoszenie wyników konkursu i wręczenie nagród nastąpi podczas ceremoniału dożynkowego, <text:line-break/>19 sierpnia br. przy Amfiteatrze w Łasinie.</text:p>
      <text:p text:style-name="P10"/>
      <text:p text:style-name="P5">3. Komisja konkursowa</text:p>
      <text:p text:style-name="P5"/>
      <text:p text:style-name="P10">- <text:span text:style-name="T9">oceny wieńców dożynkowych dokona Komisja Konkursowa powołana przez Organizatorów;</text:span></text:p>
      <text:p text:style-name="P10">- <text:span text:style-name="T9">ocena i wyłonienie zwycięskich wieńców dożynkowych będzie wynikiem doznań i wrażeń estetycznych poszczególnych członków komisji, zgodnie z kryteriami ocen i kartą punktacyjną;</text:span></text:p>
      <text:p text:style-name="P10">- <text:span text:style-name="T10">decyzja komisji konkursowej jest ostateczna i nie przysługuje od niej odwołanie;</text:span></text:p>
      <text:p text:style-name="P10"><text:soft-page-break/>- <text:span text:style-name="T10">komisja konkursowa sporządzi protokół z oceny wieńców dożynkowych.</text:span></text:p>
      <text:p text:style-name="P10"/>
      <text:p text:style-name="P6">4. Kryteria ocen</text:p>
      <text:p text:style-name="P12"/>
      <text:p text:style-name="P12">- użycie naturalnych materiałów związanych ze świętem plonu (kłosy zbóż, trawy, zioła, kwiaty, warzywa i owoce, ziarna, nasiona, słoma itp.) - <text:span text:style-name="T37">15 pkt; </text:span></text:p>
      <text:p text:style-name="P12">- sposób wykonania – wicie poszczególnych elementów wieńca dożynkowego, bogactwo użytych materiałów, trwałość i staranność wykonania – 15 pkt;</text:p>
      <text:p text:style-name="P12">- walory estetyczne – pomysłowość kompozycji, kształt wieńca, dobór barw, kolorystyka, symbolika, ogólny wyraz artystyczny – 15 pkt.</text:p>
      <text:p text:style-name="P12"/>
      <text:p text:style-name="P6">5. Nagrody </text:p>
      <text:p text:style-name="P2"><text:s/></text:p>
      <text:p text:style-name="P8">- <text:span text:style-name="T10">komisja konkursowa przyzna I, II i III miejsce;</text:span></text:p>
      <text:p text:style-name="P2"><text:span text:style-name="T2">- </text:span><text:span text:style-name="T4">nagrody za poszczególne miejsca:</text:span></text:p>
      <text:p text:style-name="P2"/>
      <text:p text:style-name="P7">I miejsce: 1<text:span text:style-name="T40">500</text:span>,<text:span text:style-name="T39">00</text:span> zł</text:p>
      <text:p text:style-name="P7">II miejsce: <text:span text:style-name="T40">1000</text:span>,<text:span text:style-name="T39">00</text:span> zł</text:p>
      <text:p text:style-name="P7">III miejsce: <text:span text:style-name="T40">5</text:span>00,<text:span text:style-name="T39">00</text:span> zł </text:p>
      <text:p text:style-name="P7"/>
      <text:p text:style-name="P13">Ww. kwoty pieniężne należy wydać w dowolnie przez siebie wybranym sklepie bądź hurtowni. </text:p>
      <text:p text:style-name="P13"/>
      <text:p text:style-name="P7">6. Postanowienia końcowe</text:p>
      <text:p text:style-name="P6"/>
      <text:p text:style-name="P12">- <text:span text:style-name="T11">uczestnicy konkursu zobowiązani są do zapoznania z niniejszym regulaminem;</text:span></text:p>
      <text:p text:style-name="P12">- <text:span text:style-name="T11">podpisanie i złożenie karty zgłoszenia oraz oświadczenia o wyrażeniu zgody na przetwarzanie danych osobowych jest równoznaczne z akceptacją regulaminu;</text:span></text:p>
      <text:p text:style-name="P12">- <text:span text:style-name="T11">zgłoszenie udziału w konkursie jest równoznaczne ze zgodą na fotografowanie wieńca dożynkowego, osób go prezentujących lub przebywających w jego </text:span><text:span text:style-name="T12">bezpośrednim otoczeniu oraz na wykorzystanie pozyskanych zdjęć w celach informacyjnych i promocyjnych przez organizatorów;</text:span></text:p>
      <text:p text:style-name="P12">- <text:span text:style-name="T13">organizatorzy zastrzegają sobie prawo do zmian w niniejszym regulaminie.</text:span></text:p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1 </text:p>
      <text:p text:style-name="P16">do regulaminu konkursu </text:p>
      <text:p text:style-name="P16">na <text:span text:style-name="T1">„Najpiękniejszy wieniec dożynkowy” </text:span></text:p>
      <text:p text:style-name="P18">na Dożynkach Diecezjalno-Powiatowo-Gminnych </text:p>
      <text:p text:style-name="P16">w<text:span text:style-name="T1"> Łasinie. </text:span></text:p>
      <text:p text:style-name="P20"/>
      <text:p text:style-name="P22"/>
      <text:p text:style-name="P21"><text:span text:style-name="T15">K</text:span><text:span text:style-name="T14">onkurs na „Najpiękniejszy wieniec dożynkowy” na</text:span><text:span text:style-name="T15"> Dożynkach Diecezjalno-Powiatowo-Gminnych w Łasinie. </text:span></text:p>
      <text:p text:style-name="P23"/>
      <text:p text:style-name="P21"><text:span text:style-name="T15">K</text:span><text:span text:style-name="T14">ARTA ZGŁOSZENIA</text:span></text:p>
      <text:p text:style-name="P24"/>
      <text:p text:style-name="P25">1. Podmiot zgłaszający (Sołectwo, Koło Gospodyń Wiejskich, Stowarzyszenie):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2. Imię i nazwisko osoby reprezentującej grupę przygotowującą wieniec dożynkowy:</text:p>
      <text:p text:style-name="P26">…………………………………………………………………………………………………………</text:p>
      <text:p text:style-name="P27">3. Nr telefonu kontaktowego:</text:p>
      <text:p text:style-name="P27">…………………………………………………………………………………………………………</text:p>
      <text:p text:style-name="P27"/>
      <text:p text:style-name="P27"/>
      <text:p text:style-name="P27"/>
      <text:p text:style-name="P27"><text:s text:c="7"/>…………………………… <text:s text:c="61"/>…………………………..</text:p>
      <text:p text:style-name="P28"><text:s text:c="10"/>(miejscowość, data) <text:s text:c="83"/>(podpis)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7"><text:soft-page-break/>Załącznik nr <text:span text:style-name="T17">2</text:span> </text:p>
      <text:p text:style-name="P17">do regulaminu konkursu </text:p>
      <text:p text:style-name="P17">na <text:span text:style-name="T1">„Najpiękniejszy wieniec dożynkowy” </text:span></text:p>
      <text:p text:style-name="P19">na Dożynkach Diecezjalno-Powiatowo-Gminnych </text:p>
      <text:p text:style-name="P17">w<text:span text:style-name="T1"> Łasinie. </text:span></text:p>
      <text:p text:style-name="P17"/>
      <text:p text:style-name="P30"/>
      <text:p text:style-name="P31">Oświadczenie o wyrażeniu zgody na przetwarzanie danych osobowych </text:p>
      <text:p text:style-name="P31"/>
      <text:p text:style-name="P34">Na podstawie art. 29 rozporządzenia Parlamentu Europejskiego i Rady (UE) 2016/679 z 27 kwietnia 2016 r. w sprawie ochrony osób fizycznych w związku z przetwarzaniem danych osobowych, ja niżej podpisana/y wyrażam zgodę na przechowywanie, przetwarzanie i przekazywanie moich danych osobowych oraz wizerunku w celu przeprowadzenia konkursu na „Najpiękniejszy wieniec dożynkowy” przez Urząd Miasta i Gminy Łasin. Zgłoszenie udziału w konkursie jest równoznaczne ze zgodą na fotografowanie wieńca dożynkowego, osób go reprezentujących lub przebywających <text:line-break/>w jego bezpośrednim otoczeniu oraz na wykorzystanie zdjęć w celach informacyjnych i promocyjnych przez Organizatorów.</text:p>
      <text:p text:style-name="P34"/>
      <text:p text:style-name="P34"/>
      <text:p text:style-name="P34"><text:s text:c="96"/>…………………………………………………………….</text:p>
      <text:p text:style-name="P34"><text:s text:c="98"/>miejscowość, data <text:s text:c="32"/>podpis</text:p>
      <text:p text:style-name="P32"/>
      <text:p text:style-name="P32"/>
      <text:p text:style-name="P33"><text:span text:style-name="T14">Klauzula informacyjna </text:span><text:span text:style-name="T16">(RODO)</text:span> </text:p>
      <text:p text:style-name="P33"/>
      <text:p text:style-name="P36"/>
      <text:p text:style-name="P37"><text:span text:style-name="T18">1) Administratorem Danych Osobowych przetwarzanych przez Urząd Miasta i Gminy Łasin jest Burmistrz Miasta <text:line-break/></text:span><text:span text:style-name="T19">i </text:span><text:span text:style-name="T18">Gminy Łasin z siedzibą przy ul. Radzyńskiej 2, 86-320 Łasin. </text:span></text:p>
      <text:p text:style-name="P15"><text:span text:style-name="T25">2) Inspektorem Ochrony Danych w Urzędzie Miasta i Gminy Łasin jest Pan Wojciech Marchlewski; </text:span><text:span text:style-name="T26">e-mail </text:span><text:span text:style-name="Internet_20_link"><text:span text:style-name="T28">w.marchlewski@lasin.p</text:span></text:span><text:span text:style-name="Internet_20_link"><text:span text:style-name="T29">l</text:span></text:span><text:span text:style-name="Internet_20_link"><text:span text:style-name="T28">, </text:span></text:span><text:span text:style-name="T26">tel. 56 4665043 w. 51.</text:span></text:p>
      <text:p text:style-name="P37"><text:span text:style-name="T18">3) Pani/Pana dane osobowe przetwarzamy w celu </text:span><text:span text:style-name="T7">p</text:span><text:span text:style-name="T8">rzeprowadzenia konkursu na „Najpiękniejszy wieniec dożynkowy”.</text:span></text:p>
      <text:p text:style-name="P36">4) Odbiorcą Pani/Pana danych osobowych będą <text:span text:style-name="T33">wyłącznie</text:span> podmioty uprawnione stosownymi przepisami prawa. </text:p>
      <text:p text:style-name="P37"><text:span text:style-name="T18">5) Pani/Pana dane osobowe </text:span><text:span text:style-name="T20">nie będą</text:span><text:span text:style-name="T18"> przekazywane do państwa trzeciego lub organizacji międzynarodowej.</text:span></text:p>
      <text:p text:style-name="P39"/>
      <text:p text:style-name="P39">Dodatkowo w celu zapewnienia rzetelności i przejrzystości przetwarzania, zgodnie z postanowieniami ogólnego rozporz<text:span text:style-name="T27">ądzenia o ochronie danych osobowych nr 2016/679 informujemy, że: </text:span></text:p>
      <text:p text:style-name="P39"/>
      <text:p text:style-name="P35"><text:span text:style-name="T18">1) <text:s text:c="2"/>Pani/Pana dane osobowe przechowywane będą przez </text:span><text:span text:style-name="T24">okres wynikający z regulacji prawnych, w oparciu o klasyfikację i kwalifikację dokumentacji w jednolitym rzeczowym wykazie akt;</text:span></text:p>
      <text:p text:style-name="P36">2) Posiada Pani/Pan prawo żądania dostępu do treści swoich danych, prawo ich sprostowania oraz prawo <text:line-break/>do przenoszenia danych; </text:p>
      <text:p text:style-name="P37"><text:span text:style-name="T18">3) Prawo do usunięcia lub ograniczenia przetwarzania, a także prawo do wniesienia sprzeciwu wobec przetwarzania przysługuje tylko w sprawach, w których jest wyrażana zgoda na przetwarzanie danych osobowych; </text:span><text:span text:style-name="T21">w</text:span><text:span text:style-name="T18"> tym przypadku posiada Pani/Pan prawo do cofnięcia zgody w dowolnym momencie bez wpływu na zgodność z prawem przetwarzania, którego dokonano na podstawie zgody przed jej cofnięciem; <text:s/></text:span></text:p>
      <text:p text:style-name="P36">4) Posiada Pani/Pan prawo wniesienia skargi do Prezesa Urzędu Ochrony Danych Osobowych (adres: 00-193 Warszawa, ul. Stawki 2), w przypadku stwierdzenia przetwarzania swoich danych, niezgodnie z przepisami o ochronie danych osobowych;</text:p>
      <text:p text:style-name="P38"><text:span text:style-name="T18">5) Przetwarzanie Pani/Pana danych osobowych na podstawie przepisów prawa ma charakter obowiązkowy. Źródłem pochodzenia Pani/Pana danych osobowych będ</text:span><text:span text:style-name="T22">zie </text:span><text:span text:style-name="T23">karta </text:span><text:span text:style-name="T30">zgłoszenia do </text:span><text:span text:style-name="T31">K</text:span><text:span text:style-name="T32">onkurs</text:span><text:span text:style-name="T30">u</text:span><text:span text:style-name="T32"> na „Najpiękniejszy wieniec dożynkowy” na</text:span><text:span text:style-name="T31"> Dożynkach Diecezjalno-Powiatowo-Gminnych w Łasinie.</text:span></text:p>
      <text:p text:style-name="P36">6) Pani/Pana dane osobowe w Urzędzie Miasta i Gminy Łasin nie będą przetwarzane w sposób zautomatyzowany, <text:line-break/>w tym również w formie profilowania. <text:s text:c="8"/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8T10:27:10.377000000</dc:date>
    <meta:editing-duration>PT4H24M37S</meta:editing-duration>
    <meta:editing-cycles>30</meta:editing-cycles>
    <meta:generator>LibreOffice/7.4.3.2$Windows_X86_64 LibreOffice_project/1048a8393ae2eeec98dff31b5c133c5f1d08b890</meta:generator>
    <meta:document-statistic meta:table-count="0" meta:image-count="0" meta:object-count="0" meta:page-count="4" meta:paragraph-count="82" meta:word-count="939" meta:character-count="7742" meta:non-whitespace-character-count="6449"/>
  </office:meta>
</office:document-meta>
</file>